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laad"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olumn3" style:family="table-column">
      <style:table-column-properties style:column-width="1.677in"/>
    </style:style>
    <style:style style:name="TableColumn4" style:family="table-column">
      <style:table-column-properties style:column-width="4.8479in"/>
    </style:style>
    <style:style style:name="Table2" style:family="table">
      <style:table-properties style:width="6.52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8" style:family="table-cell">
      <style:table-cell-properties fo:border="0.0069in solid #000000" style:writing-mode="lr-tb" fo:padding-top="0in" fo:padding-left="0.075in" fo:padding-bottom="0in" fo:padding-right="0.075in"/>
    </style:style>
    <style:style style:name="P9"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P13"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14" style:family="table-cell">
      <style:table-cell-properties fo:border="0.0069in solid #000000" style:writing-mode="lr-tb" fo:padding-top="0in" fo:padding-left="0.075in" fo:padding-bottom="0in" fo:padding-right="0.075in"/>
    </style:style>
    <style:style style:name="P15" style:parent-style-name="Normaallaad" style:family="paragraph">
      <style:paragraph-properties fo:margin-bottom="0in" fo:line-height="100%"/>
    </style:style>
    <style:style style:name="T16"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T17"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P18" style:parent-style-name="Normaallaad" style:list-style-name="LFO3" style:family="paragraph">
      <style:paragraph-properties fo:margin-bottom="0in" fo:line-height="100%"/>
    </style:style>
    <style:style style:name="T19" style:parent-style-name="Lõiguvaikefont" style:family="text">
      <style:text-properties style:font-name="Times New Roman" style:font-name-complex="Times New Roman" fo:color="#333333" fo:font-size="12pt" style:font-size-asian="12pt" style:font-size-complex="12pt" fo:background-color="#F8F8F8" fo:language="et" fo:country="EE"/>
    </style:style>
    <style:style style:name="P20" style:parent-style-name="Normaallaad" style:list-style-name="LFO3" style:family="paragraph">
      <style:paragraph-properties fo:margin-bottom="0in" fo:line-height="100%"/>
    </style:style>
    <style:style style:name="T21"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T22"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P23" style:parent-style-name="Normaallaad" style:list-style-name="LFO3" style:family="paragraph">
      <style:paragraph-properties fo:margin-bottom="0in" fo:line-height="100%"/>
    </style:style>
    <style:style style:name="T24"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T25"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P26" style:parent-style-name="Normaallaad" style:list-style-name="LFO3" style:family="paragraph">
      <style:paragraph-properties fo:margin-bottom="0in" fo:line-height="100%"/>
    </style:style>
    <style:style style:name="T27"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T28"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P29" style:parent-style-name="Normaallaad" style:list-style-name="LFO3" style:family="paragraph">
      <style:paragraph-properties fo:margin-bottom="0in" fo:line-height="100%"/>
    </style:style>
    <style:style style:name="T30"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T31"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P32" style:parent-style-name="Normaallaad" style:list-style-name="LFO3" style:family="paragraph">
      <style:paragraph-properties fo:margin-bottom="0in" fo:line-height="100%"/>
    </style:style>
    <style:style style:name="T33"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T34"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P38"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39" style:family="table-cell">
      <style:table-cell-properties fo:border="0.0069in solid #000000" style:writing-mode="lr-tb" fo:padding-top="0in" fo:padding-left="0.075in" fo:padding-bottom="0in" fo:padding-right="0.075in"/>
    </style:style>
    <style:style style:name="P40" style:parent-style-name="Normaallaad" style:family="paragraph">
      <style:paragraph-properties fo:margin-bottom="0in" fo:line-height="100%"/>
    </style:style>
    <style:style style:name="T41" style:parent-style-name="Lõiguvaikefont" style:family="text">
      <style:text-properties style:font-name="Times New Roman" style:font-name-complex="Times New Roman" fo:color="#333333" fo:font-size="12pt" style:font-size-asian="12pt" style:font-size-complex="12pt" fo:background-color="#F8F8F8" fo:language="et" fo:country="EE"/>
    </style:style>
    <style:style style:name="T42" style:parent-style-name="Lõiguvaikefont" style:family="text">
      <style:text-properties style:font-name="Times New Roman" style:font-name-complex="Times New Roman" fo:color="#333333" fo:font-size="12pt" style:font-size-asian="12pt" style:font-size-complex="12pt" fo:language="et" fo:country="EE"/>
    </style:style>
    <style:style style:name="T43" style:parent-style-name="Lõiguvaikefont" style:family="text">
      <style:text-properties style:font-name="Times New Roman" style:font-name-complex="Times New Roman" fo:color="#333333" fo:font-size="12pt" style:font-size-asian="12pt" style:font-size-complex="12pt" fo:background-color="#F8F8F8" fo:language="et" fo:country="EE"/>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P47"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48" style:family="table-cell">
      <style:table-cell-properties fo:border="0.0069in solid #000000" style:writing-mode="lr-tb" fo:padding-top="0in" fo:padding-left="0.075in" fo:padding-bottom="0in" fo:padding-right="0.075in"/>
    </style:style>
    <style:style style:name="P49" style:parent-style-name="Normaallaad" style:family="paragraph">
      <style:paragraph-properties fo:margin-bottom="0in" fo:line-height="100%"/>
    </style:style>
    <style:style style:name="T50" style:parent-style-name="Lõiguvaikefont" style:family="text">
      <style:text-properties style:font-name="Times New Roman" style:font-name-complex="Times New Roman" fo:color="#333333" fo:font-size="12pt" style:font-size-asian="12pt" style:font-size-complex="12pt" fo:background-color="#F8F8F8" fo:language="et" fo:country="EE"/>
    </style:style>
    <style:style style:name="T51" style:parent-style-name="Lõiguvaikefont" style:family="text">
      <style:text-properties style:font-name="Times New Roman" style:font-name-complex="Times New Roman" fo:color="#333333" fo:font-size="12pt" style:font-size-asian="12pt" style:font-size-complex="12pt" fo:background-color="#F8F8F8" fo:language="sv" fo:country="S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P55"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56" style:family="table-cell">
      <style:table-cell-properties fo:border="0.0069in solid #000000" style:writing-mode="lr-tb" fo:padding-top="0in" fo:padding-left="0.075in" fo:padding-bottom="0in" fo:padding-right="0.075in"/>
    </style:style>
    <style:style style:name="P57" style:parent-style-name="Normaallaad" style:family="paragraph">
      <style:paragraph-properties fo:margin-bottom="0in" fo:line-height="100%"/>
    </style:style>
    <style:style style:name="T58" style:parent-style-name="normaltextrun" style:family="text">
      <style:text-properties style:font-name="Times New Roman" style:font-name-complex="Times New Roman" fo:color="#000000" fo:font-size="12pt" style:font-size-asian="12pt" style:font-size-complex="12pt" fo:background-color="#FFFFFF" fo:language="et" fo:country="EE"/>
    </style:style>
    <style:style style:name="T59" style:parent-style-name="eop" style:family="text">
      <style:text-properties style:font-name="Times New Roman" style:font-name-complex="Times New Roman" fo:color="#000000" fo:font-size="12pt" style:font-size-asian="12pt" style:font-size-complex="12pt" fo:background-color="#FFFFFF" fo:language="et" fo:country="EE"/>
    </style:style>
    <style:style style:name="TableRow60" style:family="table-row">
      <style:table-row-properties style:min-row-height="1.1354in"/>
    </style:style>
    <style:style style:name="TableCell61" style:family="table-cell">
      <style:table-cell-properties fo:border="0.0069in solid #000000" style:writing-mode="lr-tb" fo:padding-top="0in" fo:padding-left="0.075in" fo:padding-bottom="0in" fo:padding-right="0.075in"/>
    </style:style>
    <style:style style:name="P62"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P63"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P64"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P65"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66" style:family="table-cell">
      <style:table-cell-properties fo:border="0.0069in solid #000000" style:writing-mode="lr-tb" fo:padding-top="0in" fo:padding-left="0.075in" fo:padding-bottom="0in" fo:padding-right="0.075in"/>
    </style:style>
    <style:style style:name="P67" style:parent-style-name="Normaallaad" style:family="paragraph">
      <style:paragraph-properties style:vertical-align="baseline" fo:margin-bottom="0in" fo:line-height="100%"/>
    </style:style>
    <style:style style:name="T68" style:parent-style-name="Lõiguvaikefont" style:family="text">
      <style:text-properties style:font-name="Times New Roman" style:font-name-asian="Times New Roman" style:font-name-complex="Times New Roman" fo:color="#000000" style:letter-kerning="false" fo:font-size="12pt" style:font-size-asian="12pt" style:font-size-complex="12pt" fo:language="et" fo:country="EE"/>
    </style:style>
    <style:style style:name="T69" style:parent-style-name="Lõiguvaike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t" fo:country="EE"/>
    </style:style>
    <style:style style:name="T70" style:parent-style-name="Lõiguvaikefont" style:family="text">
      <style:text-properties style:font-name="Times New Roman" style:font-name-asian="Times New Roman" style:font-name-complex="Times New Roman" fo:color="#000000" style:letter-kerning="false" fo:font-size="12pt" style:font-size-asian="12pt" style:font-size-complex="12pt" fo:language="et" fo:country="EE"/>
    </style:style>
    <style:style style:name="TableRow71" style:family="table-row">
      <style:table-row-properties style:min-row-height="3.5625in"/>
    </style:style>
    <style:style style:name="TableCell72" style:family="table-cell">
      <style:table-cell-properties fo:border="0.0069in solid #000000" style:writing-mode="lr-tb" fo:padding-top="0in" fo:padding-left="0.075in" fo:padding-bottom="0in" fo:padding-right="0.075in"/>
    </style:style>
    <style:style style:name="P73"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74" style:family="table-cell">
      <style:table-cell-properties fo:border="0.0069in solid #000000" style:writing-mode="lr-tb" fo:padding-top="0in" fo:padding-left="0.075in" fo:padding-bottom="0in" fo:padding-right="0.075in"/>
    </style:style>
    <style:style style:name="P75" style:parent-style-name="Normaallaad" style:family="paragraph">
      <style:paragraph-properties fo:text-align="justify" fo:margin-bottom="0in" fo:line-height="100%"/>
      <style:text-properties style:font-name="Times New Roman" style:font-name-complex="Times New Roman" fo:font-size="12pt" style:font-size-asian="12pt" style:font-size-complex="12pt" fo:language="et" fo:country="EE"/>
    </style:style>
    <style:style style:name="P76" style:parent-style-name="Normaallaad" style:family="paragraph">
      <style:paragraph-properties fo:text-align="justify" fo:margin-bottom="0in" fo:line-height="100%"/>
    </style:style>
    <style:style style:name="T77" style:parent-style-name="DefaultParagraphFont" style:family="text">
      <style:text-properties style:font-name="Times New Roman" style:font-name-complex="Times New Roman" fo:font-size="12pt" style:font-size-asian="12pt" style:font-size-complex="12pt" fo:language="sv" fo:country="SE"/>
    </style:style>
    <style:style style:name="P78" style:parent-style-name="Normaallaad" style:family="paragraph">
      <style:paragraph-properties fo:text-align="justify" fo:margin-bottom="0in" fo:line-height="100%"/>
    </style:style>
    <style:style style:name="T79" style:parent-style-name="Lõiguvaikefont" style:family="text">
      <style:text-properties style:font-name="Times New Roman" style:font-name-complex="Times New Roman" fo:font-size="12pt" style:font-size-asian="12pt" style:font-size-complex="12pt" fo:language="et" fo:country="EE"/>
    </style:style>
    <style:style style:name="T80" style:parent-style-name="Lõiguvaikefont" style:family="text">
      <style:text-properties style:font-name="Times New Roman" style:font-name-complex="Times New Roman" fo:font-size="12pt" style:font-size-asian="12pt" style:font-size-complex="12pt" fo:language="et" fo:country="EE"/>
    </style:style>
    <style:style style:name="T81" style:parent-style-name="Lõiguvaikefont" style:family="text">
      <style:text-properties style:font-name="Times New Roman" style:font-name-complex="Times New Roman" fo:font-size="12pt" style:font-size-asian="12pt" style:font-size-complex="12pt" fo:language="sv" fo:country="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P85"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86" style:family="table-cell">
      <style:table-cell-properties fo:border="0.0069in solid #000000" style:writing-mode="lr-tb" fo:padding-top="0in" fo:padding-left="0.075in" fo:padding-bottom="0in" fo:padding-right="0.075in"/>
    </style:style>
    <style:style style:name="P87" style:parent-style-name="Normaallaad" style:family="paragraph">
      <style:paragraph-properties fo:margin-bottom="0in" fo:line-height="100%"/>
      <style:text-properties style:font-name="Times New Roman" style:font-name-complex="Times New Roman" fo:font-size="12pt" style:font-size-asian="12pt" style:font-size-complex="12pt" fo:language="et" fo:country="EE"/>
    </style:style>
    <style:style style:name="P88" style:parent-style-name="Normaallaad" style:family="paragraph">
      <style:paragraph-properties fo:margin-bottom="0in" fo:line-height="104%"/>
      <style:text-properties style:font-name="Times New Roman" style:font-name-asian="Times New Roman" style:font-name-complex="Times New Roman" fo:color="#000000" style:letter-kerning="false"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92" style:family="table-cell">
      <style:table-cell-properties fo:border="0.0069in solid #000000" style:writing-mode="lr-tb" fo:padding-top="0in" fo:padding-left="0.075in" fo:padding-bottom="0in" fo:padding-right="0.075in"/>
    </style:style>
    <style:style style:name="P93" style:parent-style-name="Normaallaadveeb" style:family="paragraph">
      <style:text-properties fo:color="#000000" fo:language="et" fo:country="EE"/>
    </style:style>
    <style:style style:name="P94" style:parent-style-name="Normaallaadveeb" style:list-style-name="LFO2" style:family="paragraph">
      <style:text-properties fo:color="#000000" fo:language="et" fo:country="EE"/>
    </style:style>
    <style:style style:name="P95" style:parent-style-name="Normaallaadveeb" style:list-style-name="LFO2" style:family="paragraph">
      <style:text-properties fo:color="#000000" fo:language="et" fo:country="EE"/>
    </style:style>
    <style:style style:name="P96" style:parent-style-name="Normaallaadveeb" style:list-style-name="LFO2" style:family="paragraph"/>
    <style:style style:name="T97" style:parent-style-name="DefaultParagraphFont" style:family="text">
      <style:text-properties fo:color="#000000" fo:language="et" fo:country="EE"/>
    </style:style>
    <style:style style:name="T98" style:parent-style-name="DefaultParagraphFont" style:family="text">
      <style:text-properties fo:color="#000000" fo:language="et" fo:country="EE"/>
    </style:style>
    <style:style style:name="P99" style:parent-style-name="Normaallaadveeb" style:family="paragraph">
      <style:text-properties fo:color="#000000" fo:language="et" fo:country="EE"/>
    </style:style>
    <style:style style:name="P100" style:parent-style-name="Normaallaadveeb" style:family="paragraph">
      <style:paragraph-properties fo:margin-bottom="0in"/>
    </style:style>
    <style:style style:name="T101" style:parent-style-name="Lõiguvaikefont" style:family="text">
      <style:text-properties fo:color="#000000" fo:language="et" fo:country="EE"/>
    </style:style>
    <style:style style:name="T102" style:parent-style-name="Lõiguvaikefont" style:family="text">
      <style:text-properties fo:color="#000000" fo:language="et" fo:country="EE"/>
    </style:style>
    <style:style style:name="T103" style:parent-style-name="Lõiguvaikefont" style:family="text">
      <style:text-properties fo:color="#000000" fo:language="et" fo:country="EE"/>
    </style:style>
    <style:style style:name="T104" style:parent-style-name="Lõiguvaikefont" style:family="text">
      <style:text-properties fo:color="#000000" fo:language="sv" fo:country="S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108" style:family="table-cell">
      <style:table-cell-properties fo:border="0.0069in solid #000000" style:writing-mode="lr-tb" fo:padding-top="0in" fo:padding-left="0.075in" fo:padding-bottom="0in" fo:padding-right="0.075in"/>
    </style:style>
    <style:style style:name="T109" style:parent-style-name="Lõiguvaikefont" style:family="text">
      <style:text-properties fo:color="#333333" fo:background-color="#F8F8F8" fo:language="sv" fo:country="SE"/>
    </style:style>
    <style:style style:name="TableRow110" style:family="table-row">
      <style:table-row-properties style:min-row-height="4.80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113" style:family="table-cell">
      <style:table-cell-properties fo:border="0.0069in solid #000000" style:writing-mode="lr-tb" fo:padding-top="0in" fo:padding-left="0.075in" fo:padding-bottom="0in" fo:padding-right="0.075in"/>
    </style:style>
    <style:style style:name="P114" style:parent-style-name="Normaallaadveeb" style:family="paragraph">
      <style:text-properties fo:language="et" fo:country="EE"/>
    </style:style>
    <style:style style:name="P115" style:parent-style-name="Normaallaadveeb" style:family="paragraph">
      <style:text-properties fo:language="et" fo:country="EE"/>
    </style:style>
    <style:style style:name="P116" style:parent-style-name="Normaallaadveeb" style:family="paragraph">
      <style:text-properties fo:language="et" fo:country="EE"/>
    </style:style>
    <style:style style:name="P117" style:parent-style-name="Normaallaadveeb" style:family="paragraph">
      <style:text-properties fo:language="et" fo:country="E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121" style:family="table-cell">
      <style:table-cell-properties fo:border="0.0069in solid #000000" style:writing-mode="lr-tb" fo:padding-top="0in" fo:padding-left="0.075in" fo:padding-bottom="0in" fo:padding-right="0.075in"/>
    </style:style>
    <style:style style:name="P122" style:parent-style-name="Normaallaadveeb" style:family="paragraph">
      <style:text-properties fo:color="#333333" fo:background-color="#F8F8F8" fo:language="sv" fo:country="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126" style:family="table-cell">
      <style:table-cell-properties fo:border="0.0069in solid #000000" style:writing-mode="lr-tb" fo:padding-top="0in" fo:padding-left="0.075in" fo:padding-bottom="0in" fo:padding-right="0.075in"/>
    </style:style>
    <style:style style:name="T127" style:parent-style-name="Lõiguvaikefont" style:family="text">
      <style:text-properties fo:color="#000000" fo:language="et" fo:country="E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et"/>
    </style:style>
    <style:style style:name="P133" style:parent-style-name="Normal" style:family="paragraph">
      <style:paragraph-properties fo:margin-bottom="0in"/>
    </style:style>
    <style:style style:name="T134" style:parent-style-name="DefaultParagraphFont" style:family="text">
      <style:text-properties style:font-name="Times New Roman" style:font-name-asian="Times New Roman" style:font-name-complex="Times New Roman" fo:color="#333333" fo:font-size="12pt" style:font-size-asian="12pt" style:font-size-complex="12pt" fo:language="et"/>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et"/>
    </style:style>
    <style:style style:name="P136"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et"/>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et"/>
    </style:style>
    <style:style style:name="P138" style:parent-style-name="ListParagraph" style:list-style-name="LFO1" style:family="paragraph">
      <style:paragraph-properties fo:margin-bottom="0in"/>
      <style:text-properties style:font-name="Times New Roman" style:font-name-asian="Times New Roman" style:font-name-complex="Times New Roman" fo:font-size="12pt" style:font-size-asian="12pt" style:font-size-complex="12pt" fo:language="et"/>
    </style:style>
    <style:style style:name="P139" style:parent-style-name="ListParagraph" style:list-style-name="LFO1" style:family="paragraph">
      <style:paragraph-properties fo:margin-bottom="0in"/>
      <style:text-properties style:font-name="Times New Roman" style:font-name-asian="Times New Roman" style:font-name-complex="Times New Roman" fo:font-size="12pt" style:font-size-asian="12pt" style:font-size-complex="12pt" fo:language="et"/>
    </style:style>
    <style:style style:name="P140" style:parent-style-name="ListParagraph" style:list-style-name="LFO1" style:family="paragraph">
      <style:paragraph-properties fo:margin-bottom="0in"/>
      <style:text-properties style:font-name="Times New Roman" style:font-name-asian="Times New Roman" style:font-name-complex="Times New Roman" fo:font-size="12pt" style:font-size-asian="12pt" style:font-size-complex="12pt" fo:language="et"/>
    </style:style>
    <style:style style:name="P141" style:parent-style-name="ListParagraph" style:list-style-name="LFO1" style:family="paragraph">
      <style:paragraph-properties fo:margin-bottom="0in"/>
      <style:text-properties style:font-name="Times New Roman" style:font-name-asian="Times New Roman" style:font-name-complex="Times New Roman" fo:font-size="12pt" style:font-size-asian="12pt" style:font-size-complex="12pt" fo:language="et"/>
    </style:style>
    <style:style style:name="P142" style:parent-style-name="Normal" style:family="paragraph">
      <style:paragraph-properties fo:margin-bottom="0in"/>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e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allaa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t" fo:country="EE"/>
    </style:style>
    <style:style style:name="TableCell147" style:family="table-cell">
      <style:table-cell-properties fo:border="0.0069in solid #000000" style:writing-mode="lr-tb" fo:padding-top="0in" fo:padding-left="0.075in" fo:padding-bottom="0in" fo:padding-right="0.075in"/>
    </style:style>
    <style:style style:name="T148" style:parent-style-name="Lõiguvaikefont" style:family="text">
      <style:text-properties fo:color="#000000" fo:language="et" fo:country="EE"/>
    </style:style>
    <style:style style:name="T149" style:parent-style-name="Lõiguvaikefont" style:family="text">
      <style:text-properties fo:color="#000000" fo:language="et" fo:country="EE"/>
    </style:style>
    <style:style style:name="T150" style:parent-style-name="Lõiguvaikefont" style:family="text">
      <style:text-properties fo:color="#000000" fo:language="et" fo:country="EE"/>
    </style:style>
    <style:style style:name="T151" style:parent-style-name="Lõiguvaikefont" style:family="text">
      <style:text-properties fo:color="#000000" fo:language="sv" fo:country="SE"/>
    </style:style>
    <style:style style:name="T152" style:parent-style-name="Lõiguvaikefont" style:family="text">
      <style:text-properties fo:color="#000000" fo:language="sv" fo:country="SE"/>
    </style:style>
    <style:style style:name="T153" style:parent-style-name="Lõiguvaikefont" style:family="text">
      <style:text-properties fo:color="#000000" fo:language="sv" fo:country="SE"/>
    </style:style>
    <style:style style:name="T154" style:parent-style-name="Lõiguvaikefont" style:family="text">
      <style:text-properties fo:color="#000000" fo:language="sv" fo:country="SE"/>
    </style:style>
    <style:style style:name="T155" style:parent-style-name="Lõiguvaikefont" style:family="text">
      <style:text-properties fo:color="#000000" fo:language="sv" fo:country="SE"/>
    </style:style>
    <style:style style:name="T156" style:parent-style-name="Lõiguvaikefont" style:family="text">
      <style:text-properties fo:color="#000000" fo:language="sv" fo:country="SE"/>
    </style:style>
    <style:style style:name="T157" style:parent-style-name="Lõiguvaikefont" style:family="text">
      <style:text-properties fo:color="#000000" fo:language="sv" fo:country="SE"/>
    </style:style>
    <style:style style:name="P158" style:parent-style-name="Normaallaad" style:family="paragraph">
      <style:text-properties style:font-name="Times New Roman" style:font-name-complex="Times New Roman" fo:font-weight="bold" style:font-weight-asian="bold" style:font-weight-complex="bold" fo:font-size="12pt" style:font-size-asian="12pt" style:font-size-complex="12pt" fo:language="et" fo:country="EE"/>
    </style:style>
  </office:automatic-styles>
  <office:body>
    <office:text text:use-soft-page-breaks="true">
      <text:p text:style-name="P1">Huviringide sisendid ja väljundid.<text:s/></text:p>
      <table:table table:style-name="Table2">
        <table:table-columns>
          <table:table-column table:style-name="TableColumn3"/>
          <table:table-column table:style-name="TableColumn4"/>
        </table:table-columns>
        <table:table-row table:style-name="TableRow5">
          <table:table-cell table:style-name="TableCell6">
            <text:p text:style-name="P7">Huviringi nimetus</text:p>
          </table:table-cell>
          <table:table-cell table:style-name="TableCell8">
            <text:p text:style-name="P9">Ringi eesmärk</text:p>
          </table:table-cell>
        </table:table-row>
        <table:table-row table:style-name="TableRow10">
          <table:table-cell table:style-name="TableCell11">
            <text:p text:style-name="P12"/>
            <text:p text:style-name="P13">KERAAMIKA</text:p>
          </table:table-cell>
          <table:table-cell table:style-name="TableCell14">
            <text:p text:style-name="P15"><text:span text:style-name="T16">Keraamika ringis osalemine aitab</text:span><text:span text:style-name="T17">:</text:span></text:p>
            <text:list text:style-name="LFO3" text:continue-numbering="true">
              <text:list-item>
                <text:p text:style-name="P18"><text:span text:style-name="T19"><text:s/>arendada käsitööoskusi, käelist osavust ja vormitunnetust</text:span></text:p>
              </text:list-item>
              <text:list-item>
                <text:p text:style-name="P20"><text:span text:style-name="T21">t</text:span><text:span text:style-name="T22">oetada loovtegevust, isikupära,ja julgust oma ideede väljendamisel</text:span></text:p>
              </text:list-item>
              <text:list-item>
                <text:p text:style-name="P23"><text:span text:style-name="T24">a</text:span><text:span text:style-name="T25">rendada püsivust alustatu lõpuleviimisel</text:span></text:p>
              </text:list-item>
              <text:list-item>
                <text:p text:style-name="P26"><text:span text:style-name="T27">õ</text:span><text:span text:style-name="T28">petada tundma erinevaid keraamika materjale ning nende kasutamist praktilises tegevuses</text:span></text:p>
              </text:list-item>
              <text:list-item>
                <text:p text:style-name="P29"><text:span text:style-name="T30">v</text:span><text:span text:style-name="T31">äärtustada oma ja teiste tööd.<text:s/></text:span></text:p>
              </text:list-item>
              <text:list-item>
                <text:p text:style-name="P32"><text:span text:style-name="T33">o</text:span><text:span text:style-name="T34">salemine näitustel.</text:span></text:p>
              </text:list-item>
            </text:list>
          </table:table-cell>
        </table:table-row>
        <table:table-row table:style-name="TableRow35">
          <table:table-cell table:style-name="TableCell36">
            <text:p text:style-name="P37"/>
            <text:p text:style-name="P38">SPORDIRING</text:p>
          </table:table-cell>
          <table:table-cell table:style-name="TableCell39">
            <text:p text:style-name="P40"><text:span text:style-name="T41">Spordiring on huviring, kus toimub erinevate spordialade kaasabil laste ja noorte isiksuse igakülgne areng.<text:s/></text:span><text:span text:style-name="T42"><text:line-break/></text:span><text:span text:style-name="T43">Spordiringis treenitakse üldkehalist võimekust, osavust, kiirust, koordinatsiooni, painduvust, samuti ka koostööoskust. Väljundiks on osalemine spordivõistlustel.</text:span></text:p>
          </table:table-cell>
        </table:table-row>
        <table:table-row table:style-name="TableRow44">
          <table:table-cell table:style-name="TableCell45">
            <text:p text:style-name="P46">KOKANDUSRING</text:p>
            <text:p text:style-name="P47"/>
          </table:table-cell>
          <table:table-cell table:style-name="TableCell48">
            <text:p text:style-name="P49"><text:span text:style-name="T50">Huviringi eesmärk on lasta õpilastel teha esimesed julged sammud köögikunsti vallas. Läbi tegevuste tutvume ohutusnõuetega köögis, erinevate toiduainetega ja töövõtetega. Samuti räägitakse tervislikust toitumisest.<text:s/></text:span><text:span text:style-name="T51">Töö toimub neljas grupis ja iga grupp valmistab ühe toidu. Igal korral keskendutakse mingile kindlale teemale. Igal kohtumisel valmib üks toit ja lapsed saavad retsepti kordamiseks koju kaasa. Väljundiks on osalemine koolikohvikuga kooli-ja kogukonna üritustel.</text:span></text:p>
          </table:table-cell>
        </table:table-row>
        <table:table-row table:style-name="TableRow52">
          <table:table-cell table:style-name="TableCell53">
            <text:p text:style-name="P54"/>
            <text:p text:style-name="P55">NÄITERING</text:p>
          </table:table-cell>
          <table:table-cell table:style-name="TableCell56">
            <text:p text:style-name="P57"><text:span text:style-name="T58">Näiteringis saavad õpilased arendada oma eneseväljendust ja sotsiaalseid oskusi, tehes seda läbi loova ja kaasahaarava näitemängu. Näiteringi tegevused hõlmavad mitmesuguseid loomingulisi harjutusi ja mängulisi ülesandeid, mis toetavad laste igakülgset arengut. Eesmärgid on: kujutlusvõime ja loovuse arendamine, kõne- ja väljendusoskuse arendamine, esinemisjulguse ja enesekindluse kasvatamine, sotsiaalsete oskuste ja koostööoskuse arendamine, teatrihuvi tekitamine, näitemängu lavastamine.</text:span><text:span text:style-name="T59"> Väljundiks on esinemine kooliüritustel ja kooliteatrite festivalil.</text:span></text:p>
          </table:table-cell>
        </table:table-row>
        <table:table-row table:style-name="TableRow60">
          <table:table-cell table:style-name="TableCell61">
            <text:p text:style-name="P62">KUNSTIRING<text:s/></text:p>
            <text:p text:style-name="P63">1-4.KLASS<text:s/></text:p>
            <text:p text:style-name="P64"/>
            <text:p text:style-name="P65"/>
          </table:table-cell>
          <table:table-cell table:style-name="TableCell66">
            <text:p text:style-name="P67"><text:span text:style-name="T68">Kunstiringi eesmärk</text:span><text:span text:style-name="T69"> </text:span><text:span text:style-name="T70">on tutvustada erinevaid kunstivahendeid ja -vorme, kunsti kui üht eneseväljendusviisi. Kunstiringis arendatakse käelist osavust, ilumeelt ja nauditakse vaba loomingulist eneseväljendust. Kunstiringis valminud töid eksponeeritakse kooli stendidel, illustreerimaks meie koolikeskkonda. Kogu aasta töid on võimalik vaadata kevadnäitusel. </text:span></text:p>
          </table:table-cell>
        </table:table-row>
        <table:table-row table:style-name="TableRow71">
          <table:table-cell table:style-name="TableCell72">
            <text:p text:style-name="P73">LAULURING</text:p>
          </table:table-cell>
          <table:table-cell table:style-name="TableCell74">
            <text:p text:style-name="P75">Eesmärgiks on <text:s/>huvi äratamine ühis- ja soololaulmise vastu, loogilise mõtlemise arendamine ja enda isiksuse ja võimete tundma õppimine, teistega arvestamine ning empaatiavõime arendamine läbi musitseerimise. </text:p>
            <text:p text:style-name="P76"><text:span text:style-name="T77">Lauluringi ülesandeks on isiksuse kujundamine, kes väärtustab haridust ja teadmisi; mõtleb loovalt; oskab oma tegevust eesmärgistada, kavandada ja hinnata; suudab valida, otsustada ja vastutust kanda; suhtub heasoovlikult kaasinimestesse, austab nende vabadust ja väärikust; soovib ja oskab teha konstruktiivset koostööd; usaldab ennast, on väärikas ja enesekriitiline; mõtleb süsteemselt, loovalt ja kriitiliselt, on avatud enesearendamisele; püüab mõista asjade tähendust, nähtuste põhjusi ja seoseid, on motiveeritud õppima ja oskab õppida; tuleb toime muutuvas õpi-, elu- ja töökeskkonnas.<text:s/></text:span></text:p>
            <text:p text:style-name="P78"><text:span text:style-name="T79">Õp</text:span><text:span text:style-name="T80">iväljundiks on:  õpilane saab aru õpitud reeglitest ning oskab neid rakendada, loeb, laulab, mõistab ja selgitab eakohaseid instruktsioone ja ülesandeid. Märkab musitseerimisega seonduvat ümbritsevas elus ning oskab seda igapäevaelus heatahtlikult kasutada.<text:s/></text:span><text:span text:style-name="T81">Osaleb ja esindab Ruila kooli (soovi korral) Saue valla laululapse konkursid. <text:s/></text:span></text:p>
          </table:table-cell>
        </table:table-row>
        <table:table-row table:style-name="TableRow82">
          <table:table-cell table:style-name="TableCell83">
            <text:p text:style-name="P84"/>
            <text:p text:style-name="P85">PILLIMÄNGU-RING</text:p>
          </table:table-cell>
          <table:table-cell table:style-name="TableCell86">
            <text:p text:style-name="P87">Eesmärgiks on huvi äratamine ühis- ja individuaalmusitseerimise vastu, loogilise mõtlemise arendamine ja enda isiksuse ja võimete tundma õppimine, teistega arvestamine ning empaatiavõime arendamine läbi musitseerimise. Pillimänguringi ülesandeks on isiksuse kujundamine, kes: väärtustab haridust ja teadmisi; mõtleb loovalt; oskab oma tegevust eesmärgistada, kavandada ja hinnata; suudab valida, otsustada ja vastutust kanda; suhtub heasoovlikult kaasinimestesse, austab nende vabadust ja väärikust; soovib ja oskab teha konstruktiivset koostööd;  usaldab ennast, on väärikas ja enesekriitiline; mõtleb süsteemselt, loovalt ja kriitiliselt, on avatud enesearendamisele; püüab mõista asjade tähendust, nähtuste põhjusi ja seoseid, on motiveeritud õppima ja oskab õppida; tuleb toime muutuvas õpi-, elu- ja töökeskkonnas.<text:s/><text:tab/><text:tab/><text:tab/><text:tab/><text:tab/> </text:p>
            <text:p text:style-name="P88">Õpiväljundiks on osalemine kooli üritustel.</text:p>
          </table:table-cell>
        </table:table-row>
        <table:table-row table:style-name="TableRow89">
          <table:table-cell table:style-name="TableCell90">
            <text:p text:style-name="P91">LOODUS-<text:s/>JA TÄPPISTEADUSTE RING</text:p>
          </table:table-cell>
          <table:table-cell table:style-name="TableCell92">
            <text:p text:style-name="P93">Eesmärk on:</text:p>
            <text:list text:style-name="LFO2" text:continue-numbering="true">
              <text:list-item>
                <text:p text:style-name="P94">tekitada laialdasemat huvi loodus- ja täppisteaduste vastu.</text:p>
              </text:list-item>
              <text:list-item>
                <text:p text:style-name="P95">valmistada õpilasi ette loodusteaduste ja matemaatikavaldkonna ainevõistlusteks.<text:s/></text:p>
              </text:list-item>
              <text:list-item>
                <text:p text:style-name="P96"><text:span text:style-name="T97">t</text:span><text:span text:style-name="T98">oetada Rohelise Kooli tegevusi.<text:s/></text:span></text:p>
              </text:list-item>
            </text:list>
            <text:p text:style-name="P99">Huviring on mõeldud 3. – 6. klassi õpilastele, kel on huvi loodusteaduste ja matemaatika vastu või kes soovivad selles valdkonnas ennast arendada</text:p>
            <text:p text:style-name="P100"><text:span text:style-name="T101">LTT ringi raames tegeletakse matemaatika nuputamisülesannete lahendamisega (vastavalt vanusele), tehakse katseid käepäraste vahenditega (õpitakse) planeerima, kavandama, esitlema. Võetakse ette huvilistega mõne matk või õppekäik antud valdkondadega seotud kohtadesse ja osaletakse huvipakkuvatel<text:s/></text:span><text:span text:style-name="T102">k</text:span><text:span text:style-name="T103">onkurssidel/võistlustel. Loodus- ja täppisteaduste ring saab olla ka abiks Rohelise Kooli tegevuste elluviiimisel.<text:s/></text:span><text:span text:style-name="T104">· Katsete esitlemine Kaunite kunstide õhtul.</text:span></text:p>
          </table:table-cell>
        </table:table-row>
        <table:table-row table:style-name="TableRow105">
          <table:table-cell table:style-name="TableCell106">
            <text:p text:style-name="P107">RATSUTAMINE</text:p>
          </table:table-cell>
          <table:table-cell table:style-name="TableCell108">
            <text:p text:style-name="Normaallaadveeb"><text:span text:style-name="T109">Eesmärk: võimaldada lastele loomadega tegelemise ja ratsutamise kogemus. Ratsutamise treeningud toimuvad Ruila Tallide ratsakompleksis. Õpitakse ratsutamise baasteadmisi individuaalset arengut arvestades.</text:span></text:p>
          </table:table-cell>
        </table:table-row>
        <table:table-row table:style-name="TableRow110">
          <table:table-cell table:style-name="TableCell111">
            <text:p text:style-name="P112">TANTS</text:p>
          </table:table-cell>
          <table:table-cell table:style-name="TableCell113">
            <text:p text:style-name="P114">I-II KLASS Tantsuring on mõeldud neile, kes tahavad lisaks koolitundidele õppida rohkem väljundeid (erinevad tantsud) ja kes tahavad tantsimisega põhjalikumalt tegeleda. Väljundi loomine toimub mänguliselt ja tihti lastest lähtuvalt, õpitakse ka tantsupeo materjali. Lisaks rahvatantsu alustele on tunnis olulisel kohal loovtants ja kaasaegse tantsu alused. Väljundid:<text:s/>mardilaat, jõulupidu, erinevad kooli aktused, kooliaasta lõpetamise sündmus.</text:p>
            <text:p text:style-name="P115">III-IV KLASS Tantsuring on mõeldud neile, kes tahavad lisaks koolitundidele õppida rohkem väljundeid (erinevad tantsud) ja kes tahavad tantsimisega põhjalikumalt tegeleda. Sel aastal on tantsuringi eriliseks fookuseks<text:s/>laulu- ja<text:s/>tantsupeo materjal. Üldpeo tantsud on sel korral kogu koolile samad, mis tähendab, et kõik eri vanuseastmed saavad koos harjutada. Mõned erinevused vanuseliselt tantsudes on.<text:s/></text:p>
            <text:p text:style-name="P116">Väljundid:<text:s/>mardilaat, jõulupidu, erinevad kooli aktused, tantsupeo protsess.</text:p>
            <text:p text:style-name="P117">III-VI Tantsuring on mõeldud neile, kes tahavad lisaks koolitundidele õppida rohkem väljundeid (erinevad tantsud) ja kes tahavad tantsimisega põhjalikumalt tegeleda. Sel aastal on tantsuringi eriliseks fookuseks<text:s/>laulu- ja<text:s/>tantsupeo materjal. Üldpeo tantsud on sel korral kogu koolile samad, mis tähendab, et kõik eri vanuseastmed saavad koos harjutada. Mõned erinevused vanuseliselt tantsudes on. Lisaks rahvatantsu mõjutustele kaasatakse väljunditesse ka kaasaegset tantsu ja loovat liikumist. Väljundid:<text:s/>mardilaat, jõulupidu, erinevad kooli aktused, tantsupeo protsess, kooliaasta lõpetamise sündmus.</text:p>
          </table:table-cell>
        </table:table-row>
        <table:table-row table:style-name="TableRow118">
          <table:table-cell table:style-name="TableCell119">
            <text:p text:style-name="P120">ROBOOTIKA</text:p>
          </table:table-cell>
          <table:table-cell table:style-name="TableCell121">
            <text:p text:style-name="P122">Robootikaringis tegeletakse robotite ehitamise ja programmeerimisega. Robootikategevuse üheks olulisemaks väljundiks on roboti kui interaktiivse vahendi kasutamine loogilise mõtlemise arendamisel. Lastel on võimalus olla loov ning konstrueerida roboteid ka oma fantaasia ja äranägemise järgi. Grupis tegutsemine arendab koostööoskust ning toetab ka laste sotsiaalsete oskuste arengut.</text:p>
          </table:table-cell>
        </table:table-row>
        <table:table-row table:style-name="TableRow123">
          <table:table-cell table:style-name="TableCell124">
            <text:p text:style-name="P125">VÕRKPALL</text:p>
          </table:table-cell>
          <table:table-cell table:style-name="TableCell126">
            <text:p text:style-name="Normaallaadveeb"><text:span text:style-name="T127">Võrkpalliringi tegevus on suunatud õpilastele, kes tunnevad huvi võrkpalli mängimise vastu ning soovivad oma oskusi selles spordialas arendada. Võrkpall on meeskonnamäng, mis aitab kaasa nii füüsilisele kui ka vaimsele arengule. See arendab koordinatsiooni,kiirust,tahtejõudu ja vastupidavust.</text:span></text:p>
          </table:table-cell>
        </table:table-row>
        <table:table-row table:style-name="TableRow128">
          <table:table-cell table:style-name="TableCell129">
            <text:p text:style-name="P130">PUUTÖÖ</text:p>
          </table:table-cell>
          <table:table-cell table:style-name="TableCell131">
            <text:p text:style-name="P132">Puutööringi eesmärk on arendada õpilase tehnilist taipu, ilumeelt ja järjekindlust, õppida kavandama ja valmistama lihtsamaid esemeid ning kasutama erinevaid tööriistu ja õigeid töövõtteid.</text:p>
            <text:p text:style-name="P133"><text:span text:style-name="T134">Puutööringis saab õpilane teadmisi ja oskusi materjaliõpetusest; mõõtmisest ja märkimisest; töö kavandamisest ja disainimisest; saagimisest; puurimisest; hööveldamisest; materjalide viimistlemisest; tööohutusest.</text:span><text:span text:style-name="T135"><text:s/></text:span></text:p>
            <text:p text:style-name="P136">Õpime eristama puitmaterjale ja tundma nende omadusi.</text:p>
            <text:p text:style-name="P137">Meisterdame tarbeeseme, väikemööbli ja õpime mööblidekoreerimise võimalusi:<text:s/></text:p>
            <text:list text:style-name="LFO1" text:continue-numbering="true">
              <text:list-item>
                <text:p text:style-name="P138">täispuidust ja vineerist väikemööbel: taburet, väike diivanilaud, jalapink vms</text:p>
              </text:list-item>
              <text:list-item>
                <text:p text:style-name="P139">täispuidust ja vineerist väiketarvik: õpiku-, nutitelefoni- või tahvelarvutihoidja vms.</text:p>
              </text:list-item>
              <text:list-item>
                <text:p text:style-name="P140">intarsiatehnika (puiduspoonidest): külmkapimagnet, pilt, seinakell vms.</text:p>
              </text:list-item>
              <text:list-item>
                <text:p text:style-name="P141">olemasoleva väikemööbli dekoreerimine maalinguga, viimistluse uuendamine.</text:p>
              </text:list-item>
            </text:list>
            <text:p text:style-name="P142"><text:span text:style-name="T143">Valminud töödest toimub kevadel 2025 näitus.</text:span></text:p>
          </table:table-cell>
        </table:table-row>
        <table:table-row table:style-name="TableRow144">
          <table:table-cell table:style-name="TableCell145">
            <text:p text:style-name="P146">KERGEJÕUSTIK</text:p>
          </table:table-cell>
          <table:table-cell table:style-name="TableCell147">
            <text:p text:style-name="Normaallaadveeb"><text:span text:style-name="T148">Kergejõustikutreening toetab last mitmekülgselt, kuna arendatakse nii kiirus</text:span><text:span text:style-name="T149">t</text:span><text:span text:style-name="T150">, koordinatsiooni kui ka jõudu. Treeningute eesmärk on tõsta lapse üldise kehalise ettevalmistuse taset. Selleks omandab ta palju liigutusoskusi ja kergejõustiku põhialade tehnikaid. Lapse ja noore kehaehituse, loomuliku liikumisviisi ja huvide põhjal selgitatakse treeningutel välja ka tema eeldused tegeleda kergejõustikualadega, sealhulgas võistlustasemel.<text:s/></text:span><text:span text:style-name="T151">Ringi väljundiks on osavõtt võistlustest ja<text:s/></text:span><text:span text:style-name="T152">eri</text:span><text:span text:style-name="T153">ne</text:span><text:span text:style-name="T154">vatest<text:s/></text:span><text:span text:style-name="T155">sarjadest</text:span><text:span text:style-name="T156">, esindades samas ka kooli</text:span><text:span text:style-name="T157">.</text:span></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style:font-name-complex="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Pealkiri1Märk" style:display-name="Pealkiri 1 Märk" style:family="text" style:parent-style-name="Lõiguvaikefont">
      <style:text-properties style:font-name="Calibri Light" style:font-name-asian="Times New Roman" style:font-name-complex="Times New Roman" fo:color="#2F5496" fo:font-size="20pt" style:font-size-asian="20pt" style:font-size-complex="20pt"/>
    </style:style>
    <style:style style:name="Pealkiri2Märk" style:display-name="Pealkiri 2 Märk" style:family="text" style:parent-style-name="Lõiguvaikefont">
      <style:text-properties style:font-name="Calibri Light" style:font-name-asian="Times New Roman" style:font-name-complex="Times New Roman" fo:color="#2F5496"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2F5496"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2F5496"/>
    </style:style>
    <style:style style:name="Pealkiri5Märk" style:display-name="Pealkiri 5 Märk" style:family="text" style:parent-style-name="Lõiguvaikefont">
      <style:text-properties style:font-name-asian="Times New Roman" style:font-name-complex="Times New Roman" fo:color="#2F5496"/>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PealkiriMärk" style:display-name="Pealkiri Märk" style:family="text" style:parent-style-name="Lõiguvaikefont">
      <style:text-properties style:font-name="Calibri Light"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style:font-name-complex="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2F5496"/>
    </style:style>
    <style:style style:name="Selgeltmärgatavtsitaat" style:display-name="Selgelt märgatav tsitaat" style:family="paragraph" style:parent-style-name="Normaallaad" style:next-style-name="Normaallaa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SelgeltmärgatavtsitaatMärk" style:display-name="Selgelt märgatav tsitaat Märk" style:family="text" style:parent-style-name="Lõiguvaikefont">
      <style:text-properties fo:font-style="italic" style:font-style-asian="italic" style:font-style-complex="italic" fo:color="#2F5496"/>
    </style:style>
    <style:style style:name="Selgeltmärgatavviide" style:display-name="Selgelt märgatav viide" style:family="text" style:parent-style-name="Lõiguvaikefont">
      <style:text-properties fo:font-weight="bold" style:font-weight-asian="bold" style:font-weight-complex="bold" fo:font-variant="small-caps" fo:color="#2F5496" fo:letter-spacing="0.0034in"/>
    </style:style>
    <style:style style:name="normaltextrun" style:display-name="normaltextrun" style:family="text" style:parent-style-name="Lõiguvaikefont"/>
    <style:style style:name="eop" style:display-name="eop" style:family="text" style:parent-style-name="Lõiguvaikefont"/>
    <style:style style:name="Normaallaadveeb" style:display-name="Normaallaad (veeb)" style:family="paragraph" style:parent-style-name="Normaallaa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via Roomets</meta:initial-creator>
    <dc:creator>Lea Tikenberg-Rulli</dc:creator>
    <meta:creation-date>2024-09-11T09:23:00Z</meta:creation-date>
    <dc:date>2024-09-11T09:23:00Z</dc:date>
    <meta:template xlink:href="Normal.dotm" xlink:type="simple"/>
    <meta:editing-cycles>32</meta:editing-cycles>
    <meta:editing-duration>PT0S</meta:editing-duration>
    <meta:document-statistic meta:page-count="1" meta:paragraph-count="17" meta:word-count="1340" meta:character-count="8964" meta:row-count="63" meta:non-whitespace-character-count="7641"/>
  </office:meta>
</office:document-meta>
</file>